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bben wij een aanvraag ontvangen voor een wijziging op vergunning 1742-HZ_WABO-219780 (het aanbrengen van gevelreclame en het plaatsen van een automatische toegangsdeur) op de locatie Haarstraat 47 in Rijssen. De aanvraag is geregistreerd onder zaaknummer 1742-HZ_WABO-22105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aarstraat 47 in Rijssen, een wijziging op vergunning 1742-HZ_WABO-219780 (het aanbrengen van gevelreclame en het plaatsen van een automatische toegangsdeur)</meta:user-defined>
    <dc:language>nl</dc:language>
    <meta:user-defined meta:name="OVERHEIDop.locatietype/OVERHEIDop.gebiedsmarkering">Adres</meta:user-defined>
    <meta:user-defined meta:name="DC.title">Kennisgeving ontvangst aanvraag omgevingsvergunning Haarstraat 47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225</meta:user-defined>
    <meta:user-defined meta:name="OVERHEIDop.GmbID/DC.identifier">gmb-2022-25225</meta:user-defined>
    <meta:user-defined meta:name="OVERHEIDop.versieInformatie"/>
  </office:meta>
</office:document-meta>
</file>