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opbouw op de woning, Egelantierstraat 34 te Utrecht,  HZ_WABO-22-046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gelantierstraat 34 te Utrecht</text:p>
            <text:p text:style-name="common-al">HZ_WABO-22-04654</text:p>
            <text:p text:style-name="common-al">Toelichting: het bouwen van een dakopbouw op de woning</text:p>
            <text:p text:style-name="common-al">Datum besluit: 30 mei 2022</text:p>
            <text:p text:style-name="common-al">Startdatum bezwaartermijn: 2 juni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2243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243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243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opbouw op de woning, Egelantierstraat 34 te Utrecht,  HZ_WABO-22-04654</meta:user-defined>
    <meta:user-defined meta:name="DCTERMS.W3CDTF/DCTERMS.available">2022-06-03</meta:user-defined>
    <meta:user-defined meta:name="DCTERMS.W3CDTF/OVERHEIDop.jaargang">2022</meta:user-defined>
    <meta:user-defined meta:name="OVERHEIDop.externeBijlage">Besluit omgevingsvergunning publiceerbaar|exb-2022-31410</meta:user-defined>
    <meta:user-defined meta:name="OVERHEIDop.publicationIssue">252243</meta:user-defined>
    <meta:user-defined meta:name="OVERHEIDop.GmbID/DC.identifier">gmb-2022-252243</meta:user-defined>
    <meta:user-defined meta:name="OVERHEIDop.versieInformatie"/>
  </office:meta>
</office:document-meta>
</file>