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4-1-1">
      <style:table-column-properties style:rel-column-width="22*"/>
    </style:style>
    <style:style style:family="table-column" style:parent-style-name="colspec" style:name="id1-3-2-5-4-1-2">
      <style:table-column-properties style:rel-column-width="58*"/>
    </style:style>
    <style:style style:family="table-column" style:parent-style-name="colspec" style:name="id1-3-2-5-6-1-1">
      <style:table-column-properties style:rel-column-width="23*"/>
    </style:style>
    <style:style style:family="table-column" style:parent-style-name="colspec" style:name="id1-3-2-5-6-1-2">
      <style:table-column-properties style:rel-column-width="67*"/>
    </style:style>
    <style:style style:family="table-column" style:parent-style-name="colspec" style:name="id1-3-2-5-8-1-1">
      <style:table-column-properties style:rel-column-width="23*"/>
    </style:style>
    <style:style style:family="table-column" style:parent-style-name="colspec" style:name="id1-3-2-5-8-1-2">
      <style:table-column-properties style:rel-column-width="67*"/>
    </style: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rel-column-width="21*"/>
    </style:style>
    <style:style style:family="table-column" style:parent-style-name="colspec" style:name="id1-3-2-5-11-1-2">
      <style:table-column-properties style:rel-column-width="71*"/>
    </style:style>
    <text:list-style style:name="id1-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1-1">
      <style:table-column-properties style:rel-column-width="21*"/>
    </style:style>
    <style:style style:family="table-column" style:parent-style-name="colspec" style:name="id1-3-2-5-14-1-2">
      <style:table-column-properties style:rel-column-width="71*"/>
    </style:style>
    <style:style style:family="table-column" style:parent-style-name="colspec" style:name="id1-3-2-5-16-1-1">
      <style:table-column-properties style:rel-column-width="21*"/>
    </style:style>
    <style:style style:family="table-column" style:parent-style-name="colspec" style:name="id1-3-2-5-16-1-2">
      <style:table-column-properties style:rel-column-width="71*"/>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office:automatic-styles>
  <office:body>
    <office:text>
      <text:p text:style-name="new_page_staatscourant"/>
      <text:p text:style-name="single-kop-titel">Tijdelijke regeling kinderopvang (0-12 jaar) voor kinderen van Oekraïense vlucht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 wie is deze regeling bedoeld?</text:span>
          </text:p>
            <text:p text:style-name="al">Voor alleen gaande Oekraïense ouders die gevlucht zijn voor de oorlog, die willen werken, maar geen reguliere kinderopvangtoeslag (KOT) kunnen aanvragen, omdat hun partner buiten de EU verblijft.</text:p>
            <text:p text:style-name="al"/>
            <text:p text:style-name="al">
            <text:span text:style-name="nadrukvet">Hoe lang is deze regeling geldig?</text:span>
          </text:p>
            <text:p text:style-name="al">Deze regeling geldt van 1 april tot en met 31 augustus 2022. Als er vóór 31 augustus 2022 een landelijke regeling van kracht gaat die een oplossing biedt voor dit probleem of een besluitvormende uitspraak doet over deze situatie, dan vervalt deze tijdelijke regeling. </text:p>
            <text:p text:style-name="al"/>
            <text:p text:style-name="al">
            <text:span text:style-name="nadrukvet">Hoe wordt de kinderopvang bekostigd?</text:span>
          </text:p>
            <text:p text:style-name="al">De kinderopvang wordt in deze tijdelijke regeling volledig door de gemeenten betaald. Er worden hierbij wel maximale bedragen gehanteerd. Voor kinderopvang mag er maximaal €8,50 per uur in rekening worden gebracht. Voor de BSO staat het maximale bedrag op €7,31 per uur. Deze bedragen zijn gelijk aan het landelijk gemiddelde. Wanneer een kinderopvangorganisatie een hoger uurtarief rekent, zijn deze kosten voor eigen rekening. </text:p>
            <text:p text:style-name="al"/>
            <text:p text:style-name="al">Wanneer kinderopvangorganisaties per 1 april al kinderen opvangen die onder deze regeling vallen, mogen zij dit dus met terugwerkende kracht bij de gemeente declareren.</text:p>
            <text:p text:style-name="al"/>
            <text:p text:style-name="al">
            <text:span text:style-name="nadrukvet">Hoe gaat het in zijn werk?</text:span>
          </text:p>
            <text:p text:style-name="al">Wanneer een alleen gaande ouder zich meldt bij een kinderopvangorganisatie omdat deze ouder gaat werken, worden de volgende stappen doorlopen:</text:p>
            <text:p text:style-name="al"/>
            <text:list text:style-name="id1-3-2-2-1-16">
              <text:list-item text:style-override="id1-3-2-2-1-16-1">
                <text:number>1.</text:number>
                <text:p text:style-name="al">De ouder vult het aanmeldformulier in (bijlage 1) </text:p>
              </text:list-item>
              <text:list-item text:style-override="id1-3-2-2-1-16-2">
                <text:number>a.</text:number>
                <text:p text:style-name="al">BSN, NAW, van de ouder en het kind </text:p>
              </text:list-item>
              <text:list-item text:style-override="id1-3-2-2-1-16-3">
                <text:number>b.</text:number>
                <text:p text:style-name="al">Geboortedatum van het kind </text:p>
              </text:list-item>
              <text:list-item text:style-override="id1-3-2-2-1-16-4">
                <text:number>c.</text:number>
                <text:p text:style-name="al">Contactgegevens van de ouder</text:p>
              </text:list-item>
              <text:list-item text:style-override="id1-3-2-2-1-16-5">
                <text:number>d.</text:number>
                <text:p text:style-name="al">Gegevens van de werkgever</text:p>
              </text:list-item>
              <text:list-item text:style-override="id1-3-2-2-1-16-6">
                <text:number>e.</text:number>
                <text:p text:style-name="al">Verwachtte aantal werkuren per week</text:p>
              </text:list-item>
              <text:list-item text:style-override="id1-3-2-2-1-16-7">
                <text:number>f.</text:number>
                <text:p text:style-name="al">Soort arbeidscontract </text:p>
              </text:list-item>
            </text:list>
            <text:p text:style-name="al"/>
            <text:list text:style-name="id1-3-2-2-1-18">
              <text:list-item text:style-override="id1-3-2-2-1-18-1">
                <text:number>2.</text:number>
                <text:p text:style-name="al">De kinderopvang kijkt of er voor de betreffende dagen plek is bij de kinderopvang of BSO. Zo niet, dan wordt er gezocht naar een andere locatie.</text:p>
              </text:list-item>
              <text:list-item text:style-override="id1-3-2-2-1-18-2">
                <text:number>3.</text:number>
                <text:p text:style-name="al">De kinderopvang houdt maandelijks bij hoeveel uren het kind op de kinderopvang aanwezig is geweest middels een aparte administratie. Het kan ook via de reguliere uren administratie, maar voor de declaratie moet wel goed zichtbaar zijn welke kinderen onder deze regeling vallen. </text:p>
              </text:list-item>
              <text:list-item text:style-override="id1-3-2-2-1-18-3">
                <text:number>4.</text:number>
                <text:p text:style-name="al">De kinderopvang declareert maandelijks de kosten bij de gemeente. Op deze factuur dienen de volgende gegevens te staan:</text:p>
              </text:list-item>
              <text:list-item text:style-override="id1-3-2-2-1-18-4">
                <text:number>a.</text:number>
                <text:p text:style-name="al">NAW en BSN van ouder en kind</text:p>
              </text:list-item>
              <text:list-item text:style-override="id1-3-2-2-1-18-5">
                <text:number>b.</text:number>
                <text:p text:style-name="al">Geboortedatum van het kind</text:p>
              </text:list-item>
              <text:list-item text:style-override="id1-3-2-2-1-18-6">
                <text:number>c.</text:number>
                <text:p text:style-name="al">Gegevens van de werkgever</text:p>
              </text:list-item>
              <text:list-item text:style-override="id1-3-2-2-1-18-7">
                <text:number>d.</text:number>
                <text:p text:style-name="al">Aantal uren dat het kind naar de kinderopvang is geweest (aangevuld met administratie waar dit uit blijkt).</text:p>
              </text:list-item>
              <text:list-item text:style-override="id1-3-2-2-1-18-8">
                <text:number>e.</text:number>
                <text:p text:style-name="al">Bedrag uurtarief en totaal bedrag</text:p>
              </text:list-item>
            </text:list>
            <text:p text:style-name="al"/>
            <text:p text:style-name="al">De facturen kunnen gestuurd worden naar:</text:p>
            <text:p text:style-name="al">Gemeente Den Helder: crediteuren@denhelder.nl (d.dijkstra@denhelder.nl in de cc)</text:p>
            <text:p text:style-name="al">Gemeente Texel: jgoenga-verkaik@texel.nl</text:p>
            <text:p text:style-name="al">Gemeente Hollands Kroon: kinderopvang@hollandskroon.nl</text:p>
            <text:p text:style-name="al">Gemeente Schagen: facturen@schagen.nl (max.twint@schagen.nl in de cc)</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ijdelijke regeling kinderopvang 0-12 jaar voor kinderen van Oekraïense vluchtelingen</text:p>
          <text:p text:style-name="al">De bestuurders van de gemeenten Texel, Den Helder, Hollands Kroon en Schagen hebben besloten dat het voor Oekraïense vluchtelingen mogelijk moet zijn om gebruik te maken van de kinderopvang op het moment dat zij gaan werken. Momenteel is het voor een groot deel van deze groep (alleen gaande moeders) niet mogelijk om reguliere kinderopvangtoeslag (hierna KOT) aan te vragen, omdat hun partner in een niet Europees land verblijft. Om deze groep toch te kunnen faciliteren naar werk, is er een tijdelijke regeling opgesteld. In deze regeling mag de ouder het kind alleen tijdens werkuren naar de kinderopvang/BSO brengen. </text:p>
          <text:p text:style-name="al">De gemeente staat in deze tijdelijke regeling garant voor de kosten omdat de verwachting is dat de ouders veelal 0-uren contracten zullen krijgen en het administratief veel werk is om de eigen bijdrage precies te achterhalen. We zouden dan moeten gaan werken met loonstrookjes en werkgeversverklaringen, dit is iets wat normaliter bij de belastingdienst belegd is. De administratieve last die dit veroorzaakt voor zo een betrekkelijk korte periode, kost meer inzet dan dat het oplevert. Daarnaast wordt verwacht dat er na deze tijdelijke regeling een landelijke regeling komt die zorg draagt voor de eigen bijdrage. Mocht deze landelijke regeling nog niet van de grond zijn gekomen na deze tijdelijke regeling, gaan we nadenken over het invoeren van een eigen bijdrage. We willen de Oekraïense ouders immers geen voorkeurspositie geven ten opzichte van de Nederlandse ouders. </text:p>
          <text:p text:style-name="al"/>
          <text:list text:style-name="id1-3-2-4-5">
            <text:list-item text:style-override="id1-3-2-4-5-1">
              <text:number>•</text:number>
              <text:p text:style-name="al">Overal waar de term ‘het kind’ in enkelvoud wordt gebruikt, kan deze ook als meervoud worden gelezen: ‘de kinderen’. </text:p>
            </text:list-item>
          </text:list>
          <text:p text:style-name="al"/>
        </text:section>
        <text:section text:name="bijlage_id1-3-2-5" text:style-name="bijlage">
          <text:p text:style-name="bijlage_top"/>
          <text:p text:style-name="hoofdstuk_kop"><text:span text:style-name="label">Bijlage</text:span> <text:span text:style-name="nr">1:</text:span> aanmeldformulier kinderopvang</text:p>
          <text:p text:style-name="al"/>
          <text:list text:style-name="id1-3-2-5-3">
            <text:list-item text:style-override="id1-3-2-5-3-1">
              <text:number>A.</text:number>
              <text:p text:style-name="al">
              <text:span text:style-name="nadrukvet">Gegevens ouder en kind(eren)</text:span>
            </text:p>
            </text:list-item>
          </text:list>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Gegevens 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contract </text:p>
                  <text:p text:style-name="table_al">( 0 uren contract/ vast contact)</text:p>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Gegevens Kind </text:span>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Gegevens Kind</text:span>
                    <text:span text:style-name="nadrukvet">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
                </table:table-cell>
              </table:table-row>
            </table:table>
            <text:p text:style-name="table_bottom"/>
          </text:section>
          <text:p text:style-name="al"/>
          <text:list text:style-name="id1-3-2-5-10">
            <text:list-item text:style-override="id1-3-2-5-10-1">
              <text:number>B.</text:number>
              <text:p text:style-name="al">
              <text:span text:style-name="nadrukvet">Gegevens werkgever</text:span>
            </text:p>
            </text:list-item>
          </text:list>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Gegevens werkgev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stigings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list text:style-name="id1-3-2-5-13">
            <text:list-item text:style-override="id1-3-2-5-13-1">
              <text:number>C.</text:number>
              <text:p text:style-name="al">
              <text:span text:style-name="nadrukvet">Aantal uren Kinderopvang of BSO ( Buitenschoolse opvang) per week</text:span>
            </text:p>
            </text:list-item>
          </text:list>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span text:style-name="nadrukvet">Kind 1</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Kind 2</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
                </table:table-cell>
              </table:table-row>
            </table:table>
            <text:p text:style-name="table_bottom"/>
          </text:section>
          <text:p text:style-name="al"/>
          <text:list text:style-name="id1-3-2-5-18">
            <text:list-item text:style-override="id1-3-2-5-18-1">
              <text:number>•</text:number>
              <text:p text:style-name="al">Bij drie kinderen of meer, wordt er een nieuw aanmeldformulier ingevuld waarbij alleen de gegevens van deze andere kinderen worden ingevu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22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artikel 1.5 van de Wet kinderopvang]|[1.0:c:BWBR0017017&amp;artikel=1.5&amp;g=2022-05-20</meta:user-defined>
    <meta:user-defined meta:name="OVERHEIDop.referentienummer">3181414</meta:user-defined>
    <meta:user-defined meta:name="DCTERMS.alternative">Tijdelijke regeling kinderopvang (0-12 jaar) voor kinderen van Oekraïense vluchtelingen</meta:user-defined>
    <dc:language>nl</dc:language>
    <meta:user-defined meta:name="OVERHEIDop.locatietype/OVERHEIDop.gebiedsmarkering">Gemeente</meta:user-defined>
    <meta:user-defined meta:name="DC.title">Tijdelijke regeling kinderopvang (0-12 jaar) voor kinderen van Oekraïense vluchtelingen</meta:user-defined>
    <meta:user-defined meta:name="DCTERMS.W3CDTF/DCTERMS.available">2022-06-03</meta:user-defined>
    <meta:user-defined meta:name="DCTERMS.W3CDTF/OVERHEIDop.jaargang">2022</meta:user-defined>
    <meta:user-defined meta:name="OVERHEIDop.publicationIssue">252239</meta:user-defined>
    <meta:user-defined meta:name="OVERHEIDop.betreftRegeling">CVDR677440_1</meta:user-defined>
    <meta:user-defined meta:name="OVERHEIDop.GmbID/DC.identifier">gmb-2022-252239</meta:user-defined>
    <meta:user-defined meta:name="xs:date/OVERHEIDop.startdatum">2022-06-01</meta:user-defined>
    <meta:user-defined meta:name="xs:date/OVERHEIDop.einddatum">2022-08-31</meta:user-defined>
    <meta:user-defined meta:name="OVERHEIDop.versieInformatie"/>
  </office:meta>
</office:document-meta>
</file>