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Marshoekersteeg 14C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2 een besluit genomen op de aanvraag met zaaknummer Z/22/659997 voor een Omgevingsvergunning voor het tijdelijk plaatsen van een woonunit op locatie Marshoekersteeg 14C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2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een woonunit op het perceel Marshoekersteeg 14C in Dalf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232</meta:user-defined>
    <meta:user-defined meta:name="OVERHEIDop.GmbID/DC.identifier">gmb-2022-252232</meta:user-defined>
    <meta:user-defined meta:name="OVERHEIDop.versieInformatie"/>
  </office:meta>
</office:document-meta>
</file>