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2, 5401 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besluit genomen op de aanvraag voor een omgevingsvergunning met zaaknummer Z2022-001499.</text:p>
            <text:p text:style-name="common-al">De zaak betreft locatie Markt 32, 5401GP Uden en heeft de omschrijving "bouwen van een lift". De vergunning is verleend.</text:p>
            <text:p text:style-name="common-al">Het besluit betreft de volgende onderdelen: Bouwen.</text:p>
            <text:p text:style-name="common-al">Het besluit is verzonden op: 0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2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99</meta:user-defined>
    <meta:user-defined meta:name="DCTERMS.abstract">bouwen van een lift</meta:user-defined>
    <dc:language>nl</dc:language>
    <meta:user-defined meta:name="OVERHEIDop.locatietype/OVERHEIDop.gebiedsmarkering">Punt</meta:user-defined>
    <meta:user-defined meta:name="DC.title">Besluit aanvraag omgevingsvergunning Markt 32, 5401 GP U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29</meta:user-defined>
    <meta:user-defined meta:name="OVERHEIDop.GmbID/DC.identifier">gmb-2022-252229</meta:user-defined>
    <meta:user-defined meta:name="OVERHEIDop.versieInformatie"/>
  </office:meta>
</office:document-meta>
</file>