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dieraantallen en de diercategorie (OBM) aan van Coehoornweg 3 5688ML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wijzigen van de dieraantallen en de diercategorie (OBM) aan van Coehoornweg 3 5688ML Oirschot. Het kenmerk van de gemeente voor deze zaak is 082331815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5-05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5222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2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2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2331815</meta:user-defined>
    <meta:user-defined meta:name="DCTERMS.abstract">wijzigen van de dieraantallen en de diercategor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wijzigen van de dieraantallen en de diercategorie (OBM) aan van Coehoornweg 3 5688ML Oirschot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226</meta:user-defined>
    <meta:user-defined meta:name="OVERHEIDop.GmbID/DC.identifier">gmb-2022-252226</meta:user-defined>
    <meta:user-defined meta:name="OVERHEIDop.versieInformatie"/>
  </office:meta>
</office:document-meta>
</file>