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Jubileumfeest HCO van 10 t/m 12 juni 2022 aan Koningshof 9A 5688G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6-2022 een melding afgehandeld. De gemeente geeft hiermee aan dat voor het organiseren van Jubileumfeest HCO van 10 t/m 12 juni 2022 aan Koningshof 9A 5688GD Oirschot geen vergunningplicht geldt. Het kenmerk van de gemeente voor deze zaak is 08233118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222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180</meta:user-defined>
    <meta:user-defined meta:name="DCTERMS.abstract">organiseren van Jubileum feest HCO van 10 t/m 12 juni 2022 - JUISTE VERSIE</meta:user-defined>
    <dc:language>nl</dc:language>
    <meta:user-defined meta:name="OVERHEIDop.locatietype/OVERHEIDop.gebiedsmarkering">Punt</meta:user-defined>
    <meta:user-defined meta:name="DC.title">Melding voor het organiseren van Jubileumfeest HCO van 10 t/m 12 juni 2022 aan Koningshof 9A 5688GD Oirschot</meta:user-defined>
    <meta:user-defined meta:name="DCTERMS.W3CDTF/DCTERMS.available">2022-06-03</meta:user-defined>
    <meta:user-defined meta:name="DCTERMS.W3CDTF/OVERHEIDop.jaargang">2022</meta:user-defined>
    <meta:user-defined meta:name="OVERHEIDop.publicationIssue">252224</meta:user-defined>
    <meta:user-defined meta:name="OVERHEIDop.GmbID/DC.identifier">gmb-2022-252224</meta:user-defined>
    <meta:user-defined meta:name="OVERHEIDop.versieInformatie"/>
  </office:meta>
</office:document-meta>
</file>