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Boxbergerweg 64 te Deventer (159207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Inuku Fusion ontvangen voor het exploiteren van een openbare inrichting plaatsvindend aan de Boxbergerweg 64 te Deventer.</text:p>
            <text:p text:style-name="common-al">De aanvraag ligt van 3 juni 2022 t/m 17 jun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221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1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1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Boxbergerweg 64 te Deventer (159207-2022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212</meta:user-defined>
    <meta:user-defined meta:name="OVERHEIDop.GmbID/DC.identifier">gmb-2022-252212</meta:user-defined>
    <meta:user-defined meta:name="OVERHEIDop.versieInformatie"/>
  </office:meta>
</office:document-meta>
</file>