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eweide 22 6181 NZ te Elsloo (S2017-086\SXO2185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6\SXO21855034 voor het verwijderen van asbesthoudende toepassingen gelegen aan Koeweide 22 6181 NZ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2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sloopmelding Koeweide 22 6181 NZ te Elsloo (S2017-086\SXO21855034)</meta:user-defined>
    <meta:user-defined meta:name="DCTERMS.W3CDTF/DCTERMS.available">2022-06-03</meta:user-defined>
    <meta:user-defined meta:name="DCTERMS.W3CDTF/OVERHEIDop.jaargang">2022</meta:user-defined>
    <meta:user-defined meta:name="OVERHEIDop.publicationIssue">252207</meta:user-defined>
    <meta:user-defined meta:name="OVERHEIDop.GmbID/DC.identifier">gmb-2022-252207</meta:user-defined>
    <meta:user-defined meta:name="OVERHEIDop.versieInformatie"/>
  </office:meta>
</office:document-meta>
</file>