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met terras aan Arkelstraat 3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rkelstraat 33, 4201 KA</text:span> (verzonden 25/5 ’22)</text:p>
            <text:p text:style-name="common-al">Exploitatievergunning met terras, Arkelstraat 3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220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0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met terras aan Arkelstraat 33 te Gorinche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206</meta:user-defined>
    <meta:user-defined meta:name="OVERHEIDop.GmbID/DC.identifier">gmb-2022-252206</meta:user-defined>
    <meta:user-defined meta:name="OVERHEIDop.versieInformatie"/>
  </office:meta>
</office:document-meta>
</file>