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dastrale Gemeente ETN01 Sectie M Perceelnr.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1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deel van de </text:span>
            <text:span text:style-name="nadrukvet">Zwartenbergse</text:span>
            <text:span text:style-name="nadrukvet"> Polder als Natte Natuurparel</text:span>
          </text:p>
            <text:p text:style-name="common-al">
            <text:span text:style-name="nadrukvet">Locatie: </text:span>
            <text:span text:style-name="nadrukvet">Kadastrale Gemeente ETN01 sectie M perceelnr. 189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2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diende aanvraag voor een omgevingsvergunning Kadastrale Gemeente ETN01 Sectie M Perceelnr. 189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202</meta:user-defined>
    <meta:user-defined meta:name="OVERHEIDop.GmbID/DC.identifier">gmb-2022-252202</meta:user-defined>
    <meta:user-defined meta:name="OVERHEIDop.versieInformatie"/>
  </office:meta>
</office:document-meta>
</file>