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k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bben wij een aanvraag ontvangen voor hert uitbreiden en renoveren van de woning op de locatie Enkweg 6 in Holten. De aanvraag is geregistreerd onder zaaknummer 1742-HZ_WABO-22121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20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nkweg 6 in Holten, hert uitbreiden en renover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kweg 6 in Hol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201</meta:user-defined>
    <meta:user-defined meta:name="OVERHEIDop.GmbID/DC.identifier">gmb-2022-252201</meta:user-defined>
    <meta:user-defined meta:name="OVERHEIDop.versieInformatie"/>
  </office:meta>
</office:document-meta>
</file>