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Swan Market aan Groenmarkt e.o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e.o.</text:span> (verzonden 01/6 ’22)</text:p>
            <text:p text:style-name="common-al">Evenementenvergunning Swan Market, Groenmarkt e.o. op 6 jun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22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envergunning Swan Market aan Groenmarkt e.o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200</meta:user-defined>
    <meta:user-defined meta:name="OVERHEIDop.GmbID/DC.identifier">gmb-2022-252200</meta:user-defined>
    <meta:user-defined meta:name="OVERHEIDop.versieInformatie"/>
  </office:meta>
</office:document-meta>
</file>