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mei 2022 aanvraag omgevingsvergunning, Tuikwerderrak nabij nummer 15, 9934 PP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 2022 voor het kappen van 464 bomen (Tuikwerderrakbos) aan hetTuikwerderrak nabij nummer 15, 9934 PP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19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1 mei 2022 voor het kappen van bomen (Tuikwerderrakbos) aan de Tuikwerderrak nabij nummer 15, 9934 PP Delfzijl.</meta:user-defined>
    <dc:language>nl</dc:language>
    <meta:user-defined meta:name="OVERHEIDop.locatietype/OVERHEIDop.gebiedsmarkering">Perceel</meta:user-defined>
    <meta:user-defined meta:name="DC.title">31 mei 2022 aanvraag omgevingsvergunning, Tuikwerderrak nabij nummer 15, 9934 PP Delfzij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199</meta:user-defined>
    <meta:user-defined meta:name="OVERHEIDop.GmbID/DC.identifier">gmb-2022-252199</meta:user-defined>
    <meta:user-defined meta:name="OVERHEIDop.versieInformatie"/>
  </office:meta>
</office:document-meta>
</file>