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Tentenkamp Jeugd GJS aan Merwe Donk 56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Merwe Donk 56a, 4207 XB</text:span> (verzonden 25/5 ’22) Evenementenvergunning Tentenkamp Jeugd GJS, Merwe Donk 56a op 10 en 11 jun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1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envergunning Tentenkamp Jeugd GJS aan Merwe Donk 56a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193</meta:user-defined>
    <meta:user-defined meta:name="OVERHEIDop.GmbID/DC.identifier">gmb-2022-252193</meta:user-defined>
    <meta:user-defined meta:name="OVERHEIDop.versieInformatie"/>
  </office:meta>
</office:document-meta>
</file>