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rostolostraat 17, 19 en 48 te Stein en Dr. Poelsstraat 30 te Elsloo (S2017-051\SXO21176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51\SXO21176711 voor het verwijderen van asbesthoudende toepassingen gelegen aan Crostolostraat 17, 19 en 48 te Stein en Dr. Poelsstraat 3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219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9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9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sloopmelding Crostolostraat 17, 19 en 48 te Stein en Dr. Poelsstraat 30 te Elsloo (S2017-051\SXO21176711)</meta:user-defined>
    <meta:user-defined meta:name="DCTERMS.W3CDTF/DCTERMS.available">2022-06-03</meta:user-defined>
    <meta:user-defined meta:name="DCTERMS.W3CDTF/OVERHEIDop.jaargang">2022</meta:user-defined>
    <meta:user-defined meta:name="OVERHEIDop.publicationIssue">252190</meta:user-defined>
    <meta:user-defined meta:name="OVERHEIDop.GmbID/DC.identifier">gmb-2022-252190</meta:user-defined>
    <meta:user-defined meta:name="OVERHEIDop.versieInformatie"/>
  </office:meta>
</office:document-meta>
</file>