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K 2259 THV LOYOL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K 2259 thv Loyolalaan Vught, kappen van een berk, OV202212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18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PERCEEL K 2259 THV LOYOLALAAN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188</meta:user-defined>
    <meta:user-defined meta:name="OVERHEIDop.GmbID/DC.identifier">gmb-2022-252188</meta:user-defined>
    <meta:user-defined meta:name="OVERHEIDop.versieInformatie"/>
  </office:meta>
</office:document-meta>
</file>