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int Jansteen, Wilhelminastraat 1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Sint Jansteen, Wilhelminastraat 137</text:span>
          </text:p>
            <text:p text:style-name="common-al">Zaakomschrijving: vergroten van de woning en het vernieuwen en verduurzamen van de woning</text:p>
            <text:p text:style-name="common-al">Zaaknummer: 269744</text:p>
            <text:p text:style-name="common-al">Verzonden naar aanvrager: 01-06-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217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7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7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9744</meta:user-defined>
    <meta:user-defined meta:name="DCTERMS.abstract">vergroten van de woning en het vernieuwen en verduurzamen van de woning</meta:user-defined>
    <dc:language>nl</dc:language>
    <meta:user-defined meta:name="OVERHEIDop.locatietype/OVERHEIDop.gebiedsmarkering">Punt</meta:user-defined>
    <meta:user-defined meta:name="DC.title">Verlenging beslistermijn, Sint Jansteen, Wilhelminastraat 137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179</meta:user-defined>
    <meta:user-defined meta:name="OVERHEIDop.GmbID/DC.identifier">gmb-2022-252179</meta:user-defined>
    <meta:user-defined meta:name="OVERHEIDop.versieInformatie"/>
  </office:meta>
</office:document-meta>
</file>