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E 1829 THV EIK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 1829 t.h.v. Eikenlaan 6 Vught, kappen van een eik, OV202212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1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E 1829 THV EIKENLAAN 6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169</meta:user-defined>
    <meta:user-defined meta:name="OVERHEIDop.GmbID/DC.identifier">gmb-2022-252169</meta:user-defined>
    <meta:user-defined meta:name="OVERHEIDop.versieInformatie"/>
  </office:meta>
</office:document-meta>
</file>