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eikenboom en een beukenboom, B.W. Hopperus Bumaweg 9 7431BE Diepenveen, [DPV00A06650] Diepenveen A 665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5645</text:p>
            <text:p text:style-name="common-al">Ingekomen: 27-05-2022</text:p>
            <text:p text:style-name="common-al">Locatie: B.W. Hopperus Bumaweg 9 7431BE Diepenveen, [DPV00A06650] Diepenveen A 6650 </text:p>
            <text:p text:style-name="common-al">Projectomschrijving: het kappen van een eikenboom en een beukenboo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2165</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65</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65</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5645</meta:user-defined>
    <meta:user-defined meta:name="DCTERMS.abstract">het kappen van een eikenboom en een beukenboom</meta:user-defined>
    <dc:language>nl</dc:language>
    <meta:user-defined meta:name="OVERHEIDop.locatietype/OVERHEIDop.gebiedsmarkering">Punt</meta:user-defined>
    <meta:user-defined meta:name="DC.title">Aanvraag omgevingsvergunning, het kappen van een eikenboom en een beukenboom, B.W. Hopperus Bumaweg 9 7431BE Diepenveen, [DPV00A06650] Diepenveen A 6650</meta:user-defined>
    <meta:user-defined meta:name="DCTERMS.W3CDTF/DCTERMS.available">2022-06-03</meta:user-defined>
    <meta:user-defined meta:name="DCTERMS.W3CDTF/OVERHEIDop.jaargang">2022</meta:user-defined>
    <meta:user-defined meta:name="OVERHEIDop.publicationIssue">252165</meta:user-defined>
    <meta:user-defined meta:name="OVERHEIDop.GmbID/DC.identifier">gmb-2022-252165</meta:user-defined>
    <meta:user-defined meta:name="OVERHEIDop.versieInformatie"/>
  </office:meta>
</office:document-meta>
</file>