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Tentenkamp Jeugd aan Kleine Schelluinsekade 53C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leine Schelluinsekade 53C</text:span>
            <text:span text:style-name="nadrukvet">, 4204 TZ</text:span> (verzonden 25/5 ’22) Evenementenvergunning Tentenkamp Jeugd, Kleine Schelluinsekade 53C op 10 en 11 jun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1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een evenementenvergunning Tentenkamp Jeugd aan Kleine Schelluinsekade 53C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162</meta:user-defined>
    <meta:user-defined meta:name="OVERHEIDop.GmbID/DC.identifier">gmb-2022-252162</meta:user-defined>
    <meta:user-defined meta:name="OVERHEIDop.versieInformatie"/>
  </office:meta>
</office:document-meta>
</file>