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eukenraam en de beglazing van de berging, Prinses Margrietstraat 27 in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en van een bouwwerk</text:p>
              </text:list-item>
            </text:list>
            <text:p text:style-name="common-al">verleend op het adres Prinses Margrietstraat 27 in Baambrugge met zaaknummer Z/22/197244. De gemeente geeft hiermee toestemming voor het vervangen van een keukenraam en de beglazing van de 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2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2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van een keukenraam en de beglazing van de berging, Prinses Margrietstraat 27 in Baambrugge</meta:user-defined>
    <meta:user-defined meta:name="DCTERMS.W3CDTF/DCTERMS.available">2022-06-03</meta:user-defined>
    <meta:user-defined meta:name="DCTERMS.W3CDTF/OVERHEIDop.jaargang">2022</meta:user-defined>
    <meta:user-defined meta:name="OVERHEIDop.publicationIssue">252159</meta:user-defined>
    <meta:user-defined meta:name="OVERHEIDop.GmbID/DC.identifier">gmb-2022-252159</meta:user-defined>
    <meta:user-defined meta:name="OVERHEIDop.versieInformatie"/>
  </office:meta>
</office:document-meta>
</file>