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stal - Ipo Haaimaweg 6 in Do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hebbenbesloten de omgevingsvergunning met zaaknummer Z202104103, Ipo Haaimaweg 6 Doezum, met afwijking ex artikel 2.12 lid 1 sub a onder 3 van de Wabo te verlenen.</text:p>
            <text:p text:style-name="common-al">
            <text:span text:style-name="nadrukvet">
              <text:span text:style-name="nadrukcur">Inhoud van het plan</text:span>
            </text:span>Er is omgevingsvergunning aangevraagd voor het vervangen van een van de twee stallen op het perceel. Dit is op grond van de geldende bestemming ‘Wonen’ niet toegestaan. Bij een woonfunctie in het buitengebied is agrarisch gebruik onder bepaalde voorwaarden wel mogelijk. Met een omgevingsvergunning kan medewerking aan de aanvraag worden verleend. Ten behoeve van het bouwplan voor het bouwen van een stal is een ruimtelijke onderbouwing opgesteld.</text:p>
            <text:p text:style-name="common-al">
            <text:span text:style-name="nadrukvet">
              <text:span text:style-name="nadrukcur">Ter inzage</text:span>
            </text:span>De beschikking met bijbehorende stukken ligt vanaf 9 juni tot en met 22 juli 2022 tijdens openingstijden voor een ieder ter inzage bij het Klant Contact Centrum (KCC), locatie Gemeentehuis Zuidhorn, Hooiweg 9 Zuidhorn. Ook zijn de stukken digitaal te raadplegen via de website www.ruimtelijkeplannen.nl (identificatienummer van het plan isNL.IMRO.1969.OVBG22HERS1-VA01).</text:p>
            <text:p text:style-name="common-al">
            <text:span text:style-name="nadrukvet">
              <text:span text:style-name="nadrukcur">Beroep en voorlopige voorziening</text:span>
            </text:span>Tegen het besluit tot verlening van de omgevingsvergunning kan tot en met 1 september2021 beroep worden ingesteld door:1. Belanghebbenden;2. Niet-belanghebbenden die tijdig een zienswijze hebben ingediend.</text:p>
            <text:p text:style-name="common-al">In een beroepschrift moet u in ieder geval vermelden uw naam, adres, handtekening en dedagtekening. Ook geeft u een omschrijving van het (onderdeel van het) besluit waartegen uberoep aantekent en de redenen waarom u beroep instelt. Zo mogelijk moet een kopie vanhet besluit worden meegezonden. Het beroep kunt u sturen naar de rechtbank Noord-Nederland, locatie Groningen, afdeling Bestuursrecht, Postbus 150, 9700 AD Groningen.</text:p>
            <text:p text:style-name="common-al">U kunt uw beroepschrift ook digitaal indienen. Dit kan via <text:a xlink:href="https://mijn.rechtspraak.nl/start/burger#:Beroep-bij-de-rechtbank" xlink:type="simple">https://mijn.rechtspraak.nl/start/burger#:Beroep-bij-de-rechtbank</text:a>.</text:p>
            <text:p text:style-name="common-al">Hiervoor heeft u uw DigiD-code nodig. Als u nog geen DigiD-code heeft, kunt u deze hier ook aanvragen.</text:p>
            <text:p text:style-name="common-al"/>
            <text:p text:style-name="common-al">Als u een beroepschrift heeft ingediend, kunt u de rechter ook vragen om een voorlopigevoorziening. Zo’n verzoek moet worden opgestuurd naar de Voorzieningenrechter van derechtbank Noord-Nederland, afdeling Bestuursrecht, Postbus 150, 9700 AD Groningen.</text:p>
            <text:p text:style-name="common-al">U kunt uw voorlopige voorziening ook digitaal aanvragen. Dat kan via de website<text:a xlink:href="https://mijn.rechtspraak.nl/start/burger#:Beroep-bij-de-rechtbank" xlink:type="simple">https://mijn.rechtspraak.nl/start/burger#:Beroep-bij-de-rechtbank</text:a> . Ook hiervoor heeft u uw DigiD-code nodig. Als u nog geen DigiD-code heeft, kunt u deze hier ook aanvragen. Aan het instellen van beroep en het indienen van een voorlopige voorziening zijn kostenverbonden.</text:p>
            <text:p text:style-name="last-al">
            <text:span text:style-name="nadrukcur">Inwerkingtreding</text:span>De omgevingsvergunning treedt in werking op de dag na afloop van de beroepstermijn,tenzij voor deze datum een verzoek om een voorlopige voorziening is ingediend. In datgeval treedt de omgevingsvergunning pas in werking nadat op dit verzoek is beslist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1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oor het bouwen van een stal - Ipo Haaimaweg 6 in Doezum</meta:user-defined>
    <meta:user-defined meta:name="DCTERMS.W3CDTF/DCTERMS.available">2022-06-08</meta:user-defined>
    <meta:user-defined meta:name="DCTERMS.W3CDTF/OVERHEIDop.jaargang">2022</meta:user-defined>
    <meta:user-defined meta:name="OVERHEIDop.publicationIssue">252156</meta:user-defined>
    <meta:user-defined meta:name="OVERHEIDop.GmbID/DC.identifier">gmb-2022-252156</meta:user-defined>
    <meta:user-defined meta:name="OVERHEIDop.versieInformatie"/>
  </office:meta>
</office:document-meta>
</file>