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alem vanaf huisnummer 5 tot aan huisnummer 6-a te Walem</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evenementenvergunning ontvangen voor het organiseren van een Zomermarkt in Walem op 31 juli 2022 op locatie Walem vanaf huisnummer 7 tot aan huisnummer 8 te Schin op Geul. De aanvraag is geregistreerd onder zaaknummer 2022-02559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215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5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5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Walem vanaf huisnummer 5 tot aan huisnummer 6-a te Walem</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Walem vanaf huisnummer 5 tot aan huisnummer 6-a te Walem</meta:user-defined>
    <meta:user-defined meta:name="DCTERMS.W3CDTF/DCTERMS.available">2022-06-03</meta:user-defined>
    <meta:user-defined meta:name="DCTERMS.W3CDTF/OVERHEIDop.jaargang">2022</meta:user-defined>
    <meta:user-defined meta:name="OVERHEIDop.publicationIssue">252154</meta:user-defined>
    <meta:user-defined meta:name="OVERHEIDop.GmbID/DC.identifier">gmb-2022-252154</meta:user-defined>
    <meta:user-defined meta:name="OVERHEIDop.versieInformatie"/>
  </office:meta>
</office:document-meta>
</file>