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voor het uitvoeren van (nachtelijke) werkzaamheden aan het spoor nabij Kennelweg 8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nnelweg 87, 4205 ZP (</text:span>verzonden 25/5 ’22)</text:p>
            <text:p text:style-name="common-al">Geluidsontheffing voor het uitvoeren van (nachtelijke) werkzaamheden aan het spoor nabij Kennelweg 87 van 27 augustus t/m 9 sept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215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oestemming voor een geluidsontheffing voor het uitvoeren van (nachtelijke) werkzaamheden aan het spoor nabij Kennelweg 87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153</meta:user-defined>
    <meta:user-defined meta:name="OVERHEIDop.GmbID/DC.identifier">gmb-2022-252153</meta:user-defined>
    <meta:user-defined meta:name="OVERHEIDop.versieInformatie"/>
  </office:meta>
</office:document-meta>
</file>