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Lindberghstraat 42, 1171 GC, plaatsen van een dakkapel, verzenddatum 31-05-2022, zaaknummer 6143011, olonummer 695171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2144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144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144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adhoevedorp, Lindberghstraat 42, 1171 GC, plaatsen van een dakkapel, verzenddatum 31-05-2022, zaaknummer 6143011, olonummer 6951711.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144</meta:user-defined>
    <meta:user-defined meta:name="OVERHEIDop.GmbID/DC.identifier">gmb-2022-252144</meta:user-defined>
    <meta:user-defined meta:name="OVERHEIDop.versieInformatie"/>
  </office:meta>
</office:document-meta>
</file>