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Willemsbos 220, 2134 EJ, plaatsen van een dakkapel in het achterdakvlak van de woning, verzenddatum 31-05-2022, zaaknummer 6246647, olonummer 70109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13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Willemsbos 220, 2134 EJ, plaatsen van een dakkapel in het achterdakvlak van de woning, verzenddatum 31-05-2022, zaaknummer 6246647, olonummer 7010905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32</meta:user-defined>
    <meta:user-defined meta:name="OVERHEIDop.GmbID/DC.identifier">gmb-2022-252132</meta:user-defined>
    <meta:user-defined meta:name="OVERHEIDop.versieInformatie"/>
  </office:meta>
</office:document-meta>
</file>