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vervangen van de brug in de Naaldeweg ter hoogte van de huisnummers 3 en 4</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1<text:span text:style-name="sup">e</text:span> fase hebben verleend voor het vervangen van de brug.</text:p>
            <text:p text:style-name="common-al">
            <text:span text:style-name="nadrukvet">Planbeschrijving</text:span>
          </text:p>
            <text:p text:style-name="common-al">Met deze vergunning  wordt het mogelijk gemaakt om de bestaande brug in de Naaldeweg te vervangen door een nieuwe brug. Hiervoor is afwijking nodig van de geldende planologische regeling, het bestemmingsplan ‘Buitengebied 2014’, omdat de werkzaamheden op grond van de geldende regels niet mogelijk zijn. De definitieve beschikking is ten opzichte van de ontwerpbeschikking niet gewijzigd.</text:p>
            <text:p text:style-name="common-al">
            <text:span text:style-name="nadrukvet">Inzage</text:span>
          </text:p>
            <text:p text:style-name="common-al">De beschikking met de daarbij behorende stukken liggen met ingang van 8 juni tot en met 20 juli 2022 tijdens openingstijden ter inzage in het stadhuis. Ook kunt u het besluit inzien op www.kampen.nl/bekendmakingen en op <text:a xlink:href="http://www.ruimtelijkeplannen.nl" xlink:type="simple">www.ruimtelijkeplannen.nl</text:a>. Het planidentificatienummer (ID) is NL.IMRO.0166.00991340.</text:p>
            <text:p text:style-name="common-al">
            <text:span text:style-name="nadrukvet">Beroep</text:span>
          </text:p>
            <text:p text:style-name="common-al">Tegen de beschikking kan gedurende zes weken na de dag waarop het besluit is bekendgemaakt beroep worden ingesteld door belanghebbenden. Niet-belanghebbenden kunnen ook beroep instellen, mits zij tegen het ontwerpbesluit een zienswijze hebben ingediend. </text:p>
            <text:p text:style-name="common-al">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213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3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uitgebreide procedure) voor het vervangen van de brug in de Naaldeweg ter hoogte van de huisnummers 3 en 4</meta:user-defined>
    <meta:user-defined meta:name="DCTERMS.W3CDTF/DCTERMS.available">2022-06-07</meta:user-defined>
    <meta:user-defined meta:name="DCTERMS.W3CDTF/OVERHEIDop.jaargang">2022</meta:user-defined>
    <meta:user-defined meta:name="OVERHEIDop.publicationIssue">252130</meta:user-defined>
    <meta:user-defined meta:name="OVERHEIDop.GmbID/DC.identifier">gmb-2022-252130</meta:user-defined>
    <meta:user-defined meta:name="OVERHEIDop.versieInformatie"/>
  </office:meta>
</office:document-meta>
</file>