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Gemeente Twenterand, houden van een collecte ten behoeve van Stichting Handicap Nederland van 25-09-2022 t/m 01-10-2022, ontvangen 18-1-2022, zaaknummer 1700ESUITE261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houden van een collecte ten behoeve van Stichting Handicap Nederland van 25-09-2022 t/m 01-10-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2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192022</meta:user-defined>
    <meta:user-defined meta:name="DCTERMS.abstract">houden van een collecte ten behoeve van Stichting Handicap Nederland van 25-09-2022 t/m 01-10-2022</meta:user-defined>
    <dc:language>nl</dc:language>
    <meta:user-defined meta:name="OVERHEIDop.locatietype/OVERHEIDop.gebiedsmarkering">Punt</meta:user-defined>
    <meta:user-defined meta:name="DC.title">Gemeente Twenterand - Ingekomen aanvraag, , Gemeente Twenterand, houden van een collecte ten behoeve van Stichting Handicap Nederland van 25-09-2022 t/m 01-10-2022, ontvangen 18-1-2022, zaaknummer 1700ESUITE26192022</meta:user-defined>
    <meta:user-defined meta:name="DCTERMS.W3CDTF/DCTERMS.available">2022-01-26</meta:user-defined>
    <meta:user-defined meta:name="DCTERMS.W3CDTF/OVERHEIDop.jaargang">2022</meta:user-defined>
    <meta:user-defined meta:name="OVERHEIDop.publicationIssue">25213</meta:user-defined>
    <meta:user-defined meta:name="OVERHEIDop.GmbID/DC.identifier">gmb-2022-25213</meta:user-defined>
    <meta:user-defined meta:name="OVERHEIDop.versieInformatie"/>
  </office:meta>
</office:document-meta>
</file>