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Sloterweg 309, 1171 VC, veranderen en vergroten van de woning, 31-05-2022, zaaknummer 6257209, olonummer 701606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52123</text:span><text:line-break/><text:date style:data-style-name="dag" text:fixed="true" text:date-value="2022-06-03"/><text:line-break/><text:date style:data-style-name="jaar" text:fixed="true" text:date-value="2022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123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123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Badhoevedorp, Sloterweg 309, 1171 VC, veranderen en vergroten van de woning, 31-05-2022, zaaknummer 6257209, olonummer 7016063.</meta:user-defined>
    <meta:user-defined meta:name="DCTERMS.W3CDTF/DCTERMS.available">2022-06-03</meta:user-defined>
    <meta:user-defined meta:name="DCTERMS.W3CDTF/OVERHEIDop.jaargang">2022</meta:user-defined>
    <meta:user-defined meta:name="OVERHEIDop.publicationIssue">252123</meta:user-defined>
    <meta:user-defined meta:name="OVERHEIDop.GmbID/DC.identifier">gmb-2022-252123</meta:user-defined>
    <meta:user-defined meta:name="OVERHEIDop.versieInformatie"/>
  </office:meta>
</office:document-meta>
</file>