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ong. nabij Lange Waaijsteeg 17 in Vianen &gt;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mgevingsvergunning op locatie Lange Waaijsteeg ong. nabij Lange Waaijsteeg 17 in Vianen. De aanvraag is geregistreerd onder zaaknummer OV-2021-0586. De aanvraag betreft het verplaatsen van de uitrit op het achtererf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1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Lange Waaijsteeg ong. nabij Lange Waaijsteeg 17 in Vianen &gt;(Rectificatie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12</meta:user-defined>
    <meta:user-defined meta:name="OVERHEIDop.GmbID/DC.identifier">gmb-2022-25212</meta:user-defined>
    <meta:user-defined meta:name="OVERHEIDop.versieInformatie"/>
  </office:meta>
</office:document-meta>
</file>