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vervangen/plaatsen van beschoeiing, damwand, vlonder en de bouw van een steiger, Baambrugse Zuwe 19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het adres Baambrugse Zuwe 19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/plaatsen van beschoeiing,damwand, vlonder en de bouw van een 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0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11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het vervangen/plaatsen van beschoeiing, damwand, vlonder en de bouw van een steiger, Baambrugse Zuwe 194 in Vinke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17</meta:user-defined>
    <meta:user-defined meta:name="OVERHEIDop.GmbID/DC.identifier">gmb-2022-252117</meta:user-defined>
    <meta:user-defined meta:name="OVERHEIDop.versieInformatie"/>
  </office:meta>
</office:document-meta>
</file>