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regeling Besteding van de Incidentele bijdrage ondersteuning naleving controle op coronatoegangsbewijzen Gemeente Eerse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Eersel;</text:p>
            <text:p text:style-name="al"/>
            <text:p text:style-name="al">gelet op het artikel 4:81 van de Algemene wet bestuursrecht;</text:p>
            <text:p text:style-name="al"/>
            <text:p text:style-name="al"/>
            <text:p text:style-name="al">b e s l u i t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om in “Uitvoeringsregeling Besteding van de Incidentele bijdrage ondersteuning naleving controle op coronatoegangsbewijzen Gemeente Eersel 2022” de tekst “tot maximaal € 1.500,-- per aanvraag”, te schrappen.</text:p>
            <text:p text:style-name="al"/>
          </text:section>
          <text:section text:name="paragraaf_id1-3-2-2-2" text:style-name="paragraaf">
            <text:p text:style-name="paragraaf_kop"><text:span text:style-name="label"/> <text:span text:style-name="nr"/> 
              <text:span text:style-name="nadrukcur">Inwerkingtreding en citeertitel</text:span>
            </text:p>
            <text:section text:name="structuurtekst_id1-3-2-2-2-2" text:style-name="structuurtekst">
              <text:list text:style-name="id1-3-2-2-2-2-1">
                <text:list-item text:style-override="id1-3-2-2-2-2-1-1">
                  <text:number>1.</text:number>
                  <text:p text:style-name="al">Deze beleidsregel treedt in werking op de dag na de bekendmaking en werkt terug tot en met 1 januari 2022.</text:p>
                </text:list-item>
                <text:list-item text:style-override="id1-3-2-2-2-2-1-2">
                  <text:number>2.</text:number>
                  <text:p text:style-name="al">Deze beleidsregel wordt aangehaald als: Wijziging uitvoeringsregeling Besteding van de Incidentele bijdrage ondersteuning naleving controle op coronatoegangsbewijzen Gemeente Eersel 2022.</text:p>
                </text:list-item>
              </text:list>
              <text:p text:style-name="al"/>
              <text:p text:style-name="al">Aldus besloten in de vergadering van het college van Eersel op 31 mei 2022</text:p>
              <text:p text:style-name="al">burgemeester en wethouders van Eersel,</text:p>
              <text:p text:style-name="al">de secretaris, de heer ing. H.M.L. Offermans</text:p>
              <text:p text:style-name="al"/>
              <text:p text:style-name="al"/>
              <text:p text:style-name="al"/>
              <text:p text:style-name="al">de burgemeester, de heer drs. W.A.C.M. Wouters</text:p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211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1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1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Openbare orde en veiligheid | Organisatie en beleid</meta:user-defined>
    <meta:user-defined meta:name="DC.source">artikel 6.30 van de Tijdelijke regeling maatregelen covid-19]|[1.0:c:BWBR0044416&amp;artikel=6.30&amp;g=2022-02-25</meta:user-defined>
    <meta:user-defined meta:name="OVERHEIDop.referentienummer">22.04247</meta:user-defined>
    <meta:user-defined meta:name="DCTERMS.alternative">Wijziging Uitvoeringsregeling Besteding van de Incidentele bijdrage ondersteuning naleving controle op coronatoegangsbewijzen Gemeente Eersel 2022</meta:user-defined>
    <dc:language>nl</dc:language>
    <meta:user-defined meta:name="OVERHEIDop.locatietype/OVERHEIDop.gebiedsmarkering">Gemeente</meta:user-defined>
    <meta:user-defined meta:name="DC.title">Uitvoeringsregeling Besteding van de Incidentele bijdrage ondersteuning naleving controle op coronatoegangsbewijzen Gemeente Eersel 202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115</meta:user-defined>
    <meta:user-defined meta:name="OVERHEIDop.betreftRegeling">CVDR673928_2</meta:user-defined>
    <meta:user-defined meta:name="xs:date/OVERHEIDop.startdatum">2022-06-04</meta:user-defined>
    <meta:user-defined meta:name="OVERHEIDop.GmbID/DC.identifier">gmb-2022-252115</meta:user-defined>
    <meta:user-defined meta:name="OVERHEIDop.versieInformatie"/>
  </office:meta>
</office:document-meta>
</file>