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3557 (Tudorpark veld 35), bouwen van 14 rijwoningen bouwnummer 1028 t/m 1041, 31-05-2022, zaaknummer 6256322, olonummer 70138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0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0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13557 (Tudorpark veld 35), bouwen van 14 rijwoningen bouwnummer 1028 t/m 1041, 31-05-2022, zaaknummer 6256322, olonummer 7013883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07</meta:user-defined>
    <meta:user-defined meta:name="OVERHEIDop.GmbID/DC.identifier">gmb-2022-252107</meta:user-defined>
    <meta:user-defined meta:name="OVERHEIDop.versieInformatie"/>
  </office:meta>
</office:document-meta>
</file>