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van een woning en wijzigen van bestemming op het perceel Dorpsstraat 120, 1713HL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01194 voor een aanvraag beschikking voor verbouwen van een woning en wijzigen van bestemming op locatie Dorpsstraat 120, 1713HL Obda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09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9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9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en van een woning en wijzigen van bestemming op het perceel Dorpsstraat 120, 1713HL Obdam. De vergunning is verleend.</meta:user-defined>
    <meta:user-defined meta:name="DCTERMS.W3CDTF/DCTERMS.available">2022-06-03</meta:user-defined>
    <meta:user-defined meta:name="DCTERMS.W3CDTF/OVERHEIDop.jaargang">2022</meta:user-defined>
    <meta:user-defined meta:name="OVERHEIDop.publicationIssue">252096</meta:user-defined>
    <meta:user-defined meta:name="OVERHEIDop.GmbID/DC.identifier">gmb-2022-252096</meta:user-defined>
    <meta:user-defined meta:name="OVERHEIDop.versieInformatie"/>
  </office:meta>
</office:document-meta>
</file>