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112, 1175 LK, aanleggen van een inrit, 13-05-2022, zaaknummer 6255847, olonummer 70153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209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9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09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Lijnden, Akerdijk 112, 1175 LK, aanleggen van een inrit, 13-05-2022, zaaknummer 6255847, olonummer 7015351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095</meta:user-defined>
    <meta:user-defined meta:name="OVERHEIDop.GmbID/DC.identifier">gmb-2022-252095</meta:user-defined>
    <meta:user-defined meta:name="OVERHEIDop.versieInformatie"/>
  </office:meta>
</office:document-meta>
</file>