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besluit Beleidsregels Participatie minimakinder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4:81 van de Algemene wet bestuursrecht, artikel 160 eerste lid onder a van de Gemeentewet en artikel 35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De Beleidsregels participatie minimakinderen worden als volgt gewijzigd</text:span>
          </text:p>
            <text:p text:style-name="al"/>
            <text:list text:style-name="id1-3-2-2-1-4">
              <text:list-item text:style-override="id1-3-2-2-1-4-1">
                <text:number>a.</text:number>
                <text:p text:style-name="al">In artikel 1 lid a) wordt ‘Aanvraagperiode: een periode die jaarlijks door het college wordt vastgesteld’ gewijzigd in ‘Aanvraagperiode: de periode die loopt van 1 juni voorafgaand aan het schooljaar tot en met 31 mei van het huidige schooljaar’.</text:p>
              </text:list-item>
              <text:list-item text:style-override="id1-3-2-2-1-4-2">
                <text:number>b.</text:number>
                <text:p text:style-name="al">Artikel 3 lid 3.3b) ‘een eenmalige vergoeding als tegemoetkoming voor een eenjarig internetabonnement’ wordt in zijn geheel verwijderd.</text:p>
              </text:list-item>
              <text:list-item text:style-override="id1-3-2-2-1-4-3">
                <text:number>c.</text:number>
                <text:p text:style-name="al">In artikel 3 lid 3.3c) wordt ‘een cursus voor een PC-vaardigheidsbewijs bij een door het College aangewezen organisatie. De PC-voorziening wordt toegekend als de Scholier de cursus heeft gevolgd. Deze cursus moet de Scholier volgen in de aanvraagperiode.’ gewijzigd in ‘een cursus voor een PC-vaardigheidsbewijs bij een door het College aangewezen organisatie. De PC-voorziening wordt toegekend als de Scholier de cursus heeft gevolgd. Deze cursus moet de Scholier volgen tot uiterlijk 3 maanden na het verstrijken van de aanvraagperiode.’</text:p>
              </text:list-item>
              <text:list-item text:style-override="id1-3-2-2-1-4-4">
                <text:number>d.</text:number>
                <text:p text:style-name="al">In artikel 3 lid 3.3f wordt ‘een cursus voor een PC-vaardigheidsbewijs bij een door het college aangewezen organisatie. De PC-voorziening wordt toegekend als de Scholier de cursus heeft gevolgd. Deze cursus moet de Scholier volgen in de aanvraagperiode.’ gewijzigd in ‘een cursus voor een PC-vaardigheidsbewijs bij een door het College aangewezen organisatie. De PC-voorziening wordt toegekend als de Scholier de cursus heeft gevolgd. Deze cursus moet de Scholier volgen tot uiterlijk 3 maanden na het verstrijken van de aanvraagperiode.’ </text:p>
              </text:list-item>
              <text:list-item text:style-override="id1-3-2-2-1-4-5">
                <text:number>e.</text:number>
                <text:p text:style-name="al">In artikel 4 lid c) wordt ‘op de Peildatum, of op de datum van aanvraag in geval van een minnelijke schuldregeling, een schuldregeling van een door de gemeente aangewezen of gemandateerde instantie, een opgelegde schuldregeling op grond van de Wet Schuldsanering Natuurlijke Personen niet over een vermogen te hebben beschikt dat hoger was dan het op de peildatum geldende bedrag ingevolge artikel 34 lid 3 Participatiewet’ gewijzigd in ‘op de Peildatum niet over een vermogen te hebben beschikt dat hoger was dan het op de peildatum geldende bedrag ingevolge artikel 34 lid 3 Participatiewet,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6">
                <text:number>f.</text:number>
                <text:p text:style-name="al">In artikel 6 lid 2) wordt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gewijzigd in ‘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7">
                <text:number>g.</text:number>
                <text:p text:style-name="al">In artikel 6 lid 2 d) wordt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van een door de gemeente aangewezen of gemandateerde instantie’ gewijzigd in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2-1-4-8">
                <text:number>h.</text:number>
                <text:p text:style-name="al">In artikel 8 lid 1) wordt ‘De aanvraag van een vergoeding wordt uitsluitend in de aanvraagperiode gedaan door indiening van een door het college voorgeschreven formulier. Het formulier wordt ambtshalve of op aanvraag toegestuurd of kan worden gedownload van de website van de gemeente Amsterdam.’ gewijzigd in ‘De aanvraag van een vergoeding wordt uitsluitend in de aanvraagperiode gedaan door indiening van een door het college voorgeschreven formulier. Het formulier wordt ambtshalve of op aanvraag toegestuurd of kan worden gedownload van de website van de gemeente Amsterdam. Tevens kan een aanvraag digitaal worden ingediend. Voor aanvragers met een inkomen op grond waarvan op basis van de daarvoor geldende toekenningscriteria van Voedselbank Nederland voedselpakketten worden verstrekt door Voedselbank Amsterdam of Voedselbank Gooi en Omstreken bestaat een speciaal aanvraagformulier.’</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voor de onderdelen e) tot en met h) van Artikel I terug tot en met 1 november 2021.</text:p>
          </text:section>
          <text:section text:name="artikel_id1-3-2-2-3" text:style-name="artikel">
            <text:p text:style-name="artikel_kop_titel"><text:span text:style-name="artikel_kop_label">Artikel</text:span> <text:span text:style-name="artikel_kop_nr"/> III</text:p>
            <text:p text:style-name="al">Dit besluit wordt aangehaald als Wijzigingsbesluit beleidsregels Participatie minimakinderen Amsterdam.</text:p>
          </text:section>
        </text:section>
        <text:section text:name="regeling-sluiting_id1-3-2-3" text:style-name="regeling-sluiting">
          <text:section text:name="ondertekening_id1-3-2-3-1">
            <text:p><text:span text:style-name="functie">Aldus vastgesteld in de vergadering van 31 mei 2022.</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0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TERMS.alternative">Beleidsregels Participatie minimakinderen </meta:user-defined>
    <dc:language>nl</dc:language>
    <meta:user-defined meta:name="OVERHEIDop.locatietype/OVERHEIDop.gebiedsmarkering">Gemeente</meta:user-defined>
    <meta:user-defined meta:name="DC.title">Beleidsregel van het college van burgemeester en wethouders van de gemeente Amsterdam houdende regels omtrent de participatie van minimakinderen</meta:user-defined>
    <meta:user-defined meta:name="DCTERMS.W3CDTF/DCTERMS.available">2022-06-01</meta:user-defined>
    <meta:user-defined meta:name="DCTERMS.W3CDTF/OVERHEIDop.jaargang">2022</meta:user-defined>
    <meta:user-defined meta:name="OVERHEIDop.publicationIssue">252089</meta:user-defined>
    <meta:user-defined meta:name="OVERHEIDop.betreftRegeling">CVDR645453_5</meta:user-defined>
    <meta:user-defined meta:name="xs:date/OVERHEIDop.startdatum">2022-06-02</meta:user-defined>
    <meta:user-defined meta:name="OVERHEIDop.GmbID/DC.identifier">gmb-2022-252089</meta:user-defined>
    <meta:user-defined meta:name="OVERHEIDop.versieInformatie"/>
  </office:meta>
</office:document-meta>
</file>