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endijk te Schijndel</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een aanvraag ontvangen voor een omgevingsvergunning op locatie Kerkendijk te Schijndel. De aanvraag is geregistreerd onder zaaknummer OV-2022-0381. De aanvraag betreft het realiseren van een eendenren Dierenpark De Beemd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2088</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88</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88</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erkendijk te Schijndel</meta:user-defined>
    <meta:user-defined meta:name="DCTERMS.W3CDTF/DCTERMS.available">2022-06-03</meta:user-defined>
    <meta:user-defined meta:name="DCTERMS.W3CDTF/OVERHEIDop.jaargang">2022</meta:user-defined>
    <meta:user-defined meta:name="OVERHEIDop.publicationIssue">252088</meta:user-defined>
    <meta:user-defined meta:name="OVERHEIDop.GmbID/DC.identifier">gmb-2022-252088</meta:user-defined>
    <meta:user-defined meta:name="OVERHEIDop.versieInformatie"/>
  </office:meta>
</office:document-meta>
</file>