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ST.-MICHIELSGESTELSEWE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Michielsgestelseweg 7 Vught, plaatsen van een hekwerk aan de voorzijde van het perceel, OV202212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0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- ST.-MICHIELSGESTELSEWEG 7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085</meta:user-defined>
    <meta:user-defined meta:name="OVERHEIDop.GmbID/DC.identifier">gmb-2022-252085</meta:user-defined>
    <meta:user-defined meta:name="OVERHEIDop.versieInformatie"/>
  </office:meta>
</office:document-meta>
</file>