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Nachtschadestraat 79, 2153 EK, plaatsen van een dakkapel in het achterdakvlak van de woning, 31-05-2022, zaaknummer 6257629, olonummer 7016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7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7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Nachtschadestraat 79, 2153 EK, plaatsen van een dakkapel in het achterdakvlak van de woning, 31-05-2022, zaaknummer 6257629, olonummer 7016459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78</meta:user-defined>
    <meta:user-defined meta:name="OVERHEIDop.GmbID/DC.identifier">gmb-2022-252078</meta:user-defined>
    <meta:user-defined meta:name="OVERHEIDop.versieInformatie"/>
  </office:meta>
</office:document-meta>
</file>