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Samen Sterk in Brab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senior beleidsmedewerker Veiligheid en Handhaving van het team Veilige Leefomgeving, namens het college van burgemeester en wethouders van de gemeente Son en Breugel;</text:p>
            <text:p text:style-name="al">Overwegende dat:</text:p>
            <text:list text:style-name="id1-3-2-2-1-5">
              <text:list-item text:style-override="id1-3-2-2-1-5-1">
                <text:number>•</text:number>
                <text:p text:style-name="al">de natuurinspecteurs van Samen Sterk in Brabant een belangrijke signalerende en handhavende taak vervullen in het buitengebied van de gemeente Son en Breugel; </text:p>
              </text:list-item>
              <text:list-item text:style-override="id1-3-2-2-1-5-2">
                <text:number>•</text:number>
                <text:p text:style-name="al">een goede samenwerking in het buitgebied noodzakelijk is om een aantal veel voorkomende problemen te signaleren en hier tegen op te treden;</text:p>
              </text:list-item>
            </text:list>
            <text:p text:style-name="al">Gelet op titel 5.2 van de Algemene wet bestuursrecht, artikel 6.2 van de Algemene Plaatselijke Verordening gemeente Son en Breugel en artikel 21 van de Afvalstoffenverordening gemeente Son en Breugel;</text:p>
            <text:p text:style-name="al">BESLUIT:</text:p>
            <text:list text:style-name="id1-3-2-2-1-8">
              <text:list-item text:style-override="id1-3-2-2-1-8-1">
                <text:number>1.</text:number>
                <text:p text:style-name="al">de buitengewoon opsporingsambtenaren, onderdeel uitmakend van het team natuurinspecteurs, van het samenwerkingsverband Samen Sterk in Brabant, aan te wijzen als toezichthouder op de naleving van de Algemene Plaatselijke Verordening en de Afvalstoffenverordening voor het buitengebied van de gemeente Son en Breugel;</text:p>
              </text:list-item>
              <text:list-item text:style-override="id1-3-2-2-1-8-2">
                <text:number>2.</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text:p>
            <text:p><text:span text:style-name="functie">Son en Breugel, 30 mei 2022 </text:span></text:p>
            <text:p><text:span text:style-name="functie">Het college van burgemeester en wethouders,</text:span></text:p>
            <text:p><text:span text:style-name="functie">Namens deze, </text:span></text:p>
            <text:p><text:span text:style-name="functie"/></text:p>
            <text:p><text:span text:style-name="functie">Frits Driessen</text:span></text:p>
            <text:p><text:span text:style-name="functie">Senior beleidsmedewerker Veiligheid en Handhaving</text:span></text:p>
            <text:p><text:span text:style-name="functie">Team Veilige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207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7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7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titel 5.2 van de Algemene wet bestuursrecht]|[1.0:c:BWBR0005537&amp;titeldeel=5.2&amp;g=2022-05-01</meta:user-defined>
    <meta:user-defined meta:name="OVERHEIDop.referentienummer">1245980</meta:user-defined>
    <meta:user-defined meta:name="DCTERMS.alternative">Aanwijzing toezichthouders Samen Sterk in Brabant</meta:user-defined>
    <dc:language>nl</dc:language>
    <meta:user-defined meta:name="OVERHEIDop.locatietype/OVERHEIDop.gebiedsmarkering">Gemeente</meta:user-defined>
    <meta:user-defined meta:name="DC.title">Aanwijzing toezichthouders Samen Sterk in Brabant</meta:user-defined>
    <meta:user-defined meta:name="DCTERMS.W3CDTF/DCTERMS.available">2022-06-03</meta:user-defined>
    <meta:user-defined meta:name="DCTERMS.W3CDTF/OVERHEIDop.jaargang">2022</meta:user-defined>
    <meta:user-defined meta:name="OVERHEIDop.publicationIssue">252074</meta:user-defined>
    <meta:user-defined meta:name="OVERHEIDop.GmbID/DC.identifier">gmb-2022-252074</meta:user-defined>
    <meta:user-defined meta:name="OVERHEIDop.versieInformatie"/>
  </office:meta>
</office:document-meta>
</file>