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rdamaleane 2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24 voor een omgevingsvergunning op locatie Roordamaleane 23 in Tzummarum. De vergunning is toegekend. Het besluit betreft het bouwen van een opslagloods. Het besluit is verzonden op 1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07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ordamaleane 23 in Tzummaru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72</meta:user-defined>
    <meta:user-defined meta:name="OVERHEIDop.GmbID/DC.identifier">gmb-2022-252072</meta:user-defined>
    <meta:user-defined meta:name="OVERHEIDop.versieInformatie"/>
  </office:meta>
</office:document-meta>
</file>