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6441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2</text:p>
            <text:p text:style-name="common-al">
            <text:span text:style-name="nadrukvet">Omschrijving: </text:span>verwijderen van asbest bron 1 (Meijhorst 64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562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CE9D4F1-A753-442A-A416-FF8DF90C07D5" xlink:type="simple">http://www.nijmegen.nl/vergunningpagina/?guid=5CE9D4F1-A753-442A-A416-FF8DF90C07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06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6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6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6441 te Nijmegen: verwijderen van asbest bron 1 - meldingen - Melding ontvang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065</meta:user-defined>
    <meta:user-defined meta:name="OVERHEIDop.GmbID/DC.identifier">gmb-2022-252065</meta:user-defined>
    <meta:user-defined meta:name="OVERHEIDop.versieInformatie"/>
  </office:meta>
</office:document-meta>
</file>