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3e/4e etage, Archimedesweg 1 2333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576</text:p>
            <text:p text:style-name="common-al">Ingekomen: 14-04-2022 00:00</text:p>
            <text:p text:style-name="common-al">Datum besluit: 01-06-2022</text:p>
            <text:p text:style-name="common-al">Locatie: Archimedesweg 1 2333CM Leiden</text:p>
            <text:p text:style-name="common-al">Projectomschrijving: verbouwen 3e/4e et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0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576</meta:user-defined>
    <meta:user-defined meta:name="DCTERMS.abstract">verbouwen 3e/4e etage</meta:user-defined>
    <dc:language>nl</dc:language>
    <meta:user-defined meta:name="OVERHEIDop.locatietype/OVERHEIDop.gebiedsmarkering">Punt</meta:user-defined>
    <meta:user-defined meta:name="DC.title">Verleende omgevingsvergunning, verbouwen 3e/4e etage, Archimedesweg 1 2333CM Leiden</meta:user-defined>
    <meta:user-defined meta:name="DCTERMS.W3CDTF/DCTERMS.available">2022-06-09</meta:user-defined>
    <meta:user-defined meta:name="DCTERMS.W3CDTF/OVERHEIDop.jaargang">2022</meta:user-defined>
    <meta:user-defined meta:name="OVERHEIDop.externeBijlage">LEIDEN_202204_GFO_ZAKEN_791405_6905565_16499483...|exb-2022-31396</meta:user-defined>
    <meta:user-defined meta:name="OVERHEIDop.publicationIssue">252064</meta:user-defined>
    <meta:user-defined meta:name="OVERHEIDop.GmbID/DC.identifier">gmb-2022-252064</meta:user-defined>
    <meta:user-defined meta:name="OVERHEIDop.versieInformatie"/>
  </office:meta>
</office:document-meta>
</file>