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aan Societe D’Etude Et D’Exploitation Des Mineraux Somin S.a. ten behoeve van de realisatie van toegang en inritten voor woningen in bouwplan Wagenschuts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VOORNEMEN TOT GRONDVERKOOP </text:p>
            <text:p text:style-name="al">Grondstrook ten behoeve van de realisatie van toegang en inritten voor woningen in bouwplan Wagenschutsweg.</text:p>
            <text:p text:style-name="al"/>
            <text:p text:style-name="al">Burgemeester en wethouders maken bekend dat zij voornemens zijn om aan Societe D’Etude Et D’Exploitation Des Mineraux Somin S.a., gevestigd te Zug (Zwitserland) een strook grond te verkopen en in eigendom over te dragen ten behoeve van de realisatie van toegang en inritten voor woningen in bouwplan Wagenschutsweg. </text:p>
            <text:p text:style-name="al"/>
            <text:p text:style-name="al">Ligging en ruimtebeslag</text:p>
            <text:p text:style-name="al">De te verkopen strook grond is gelegen percelen nabij de Wagenschutsweg en Kapelweg te Heerlen. Het betreft een deel van perceel kadastraal bekend gemeente Heerlen:</text:p>
            <text:p text:style-name="al">sectie N nummer 3727 ongeveer groot 345 m2.</text:p>
            <text:p text:style-name="al"/>
            <text:p text:style-name="al">Bestemming over te dragen gronden</text:p>
            <text:p text:style-name="al">De vigerende bestemming van het perceel nabij de Wagenschutsweg en Kapelweg is Tuin (bestemmingsplan MSP) .</text:p>
            <text:p text:style-name="al"/>
            <text:p text:style-name="al">Eén koopgegadigde</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alleen aan gemeentelijk eigendom daarom is er slechts 1 koopgegadigde. </text:p>
            <text:p text:style-name="al"/>
            <text:p text:style-name="al">Het huidige voornemen tot verkoop is daarvan een voortvloeisel.</text:p>
            <text:p text:style-name="al"/>
            <text:p text:style-name="al">Reageren meerdere koopgegadigden</text:p>
            <text:p text:style-name="al">Bent u van mening dat u ook in de gelegenheid moet worden gesteld de bestemming te realiseren en derhalve als koopgegadigde dient te worden aangemerkt voor de te verkopen gronden dan dient u dat uiterlijk drie weken na dagtekening van deze publicatie gemotiveerd, schriftelijk aan te geven bij de gemeente Heerlen, o.v.v. 'voorgenomen verkoop van gronden – Grondstrook bouwplan Wagenschutsweg'.</text:p>
            <text:p text:style-name="al"/>
            <text:p text:style-name="al">U kunt dat kenbaar maken door het schrijven van een brief aan burgemeester en wethouders van Heerlen, Postbus 1, 6400 AA Heerlen of het sturen van een e-mailbericht: gemeente@heerlen.nl </text:p>
            <text:p text:style-name="al"/>
            <text:p text:style-name="al">Zet in uw brief/e-mail ten minste:</text:p>
            <text:p text:style-name="al">o de datum van publicatie en welke voornemen tot verkoop van gronden het betreft;</text:p>
            <text:p text:style-name="al">o uw naam, adres en woonplaats;</text:p>
            <text:p text:style-name="al">o waarom u van mening bent dat u ook als koopgegadigde moet worden aangemerkt;</text:p>
            <text:p text:style-name="al">o uw handtekening;</text:p>
            <text:p text:style-name="al">o als u voor iemand anders u motivatie indient, bijvoorbeeld namens een bedrijf,</text:p>
            <text:p text:style-name="al">stuur dan een machtiging mee.</text:p>
            <text:p text:style-name="al"/>
            <text:p text:style-name="al"/>
            <text:p text:style-name="al">Heerlen, 3 jun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206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6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6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Heerlen - PUBLICATIE VOORNEMEN TOT GRONDVERKOOP aan Societe D’Etude Et D’Exploitation Des Mineraux Somin S.a. ten behoeve van de realisatie van toegang en inritten voor woningen in bouwplan Wagenschutsweg</meta:user-defined>
    <meta:user-defined meta:name="DCTERMS.W3CDTF/DCTERMS.available">2022-06-03</meta:user-defined>
    <meta:user-defined meta:name="DCTERMS.W3CDTF/OVERHEIDop.jaargang">2022</meta:user-defined>
    <meta:user-defined meta:name="OVERHEIDop.publicationIssue">252063</meta:user-defined>
    <meta:user-defined meta:name="OVERHEIDop.GmbID/DC.identifier">gmb-2022-252063</meta:user-defined>
    <meta:user-defined meta:name="OVERHEIDop.versieInformatie"/>
  </office:meta>
</office:document-meta>
</file>