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20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2</text:p>
            <text:p text:style-name="common-al">
            <text:span text:style-name="nadrukvet">Omschrijving: </text:span>verwijderen van asbest (Zellersacker 20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558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DB222CA-8BEE-422B-A989-40B9F874DBE2" xlink:type="simple">http://www.nijmegen.nl/vergunningpagina/?guid=5DB222CA-8BEE-422B-A989-40B9F874DB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06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ellersacker 2041 te Nijmegen: verwijderen van asbest - meldingen - Melding ontvan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062</meta:user-defined>
    <meta:user-defined meta:name="OVERHEIDop.GmbID/DC.identifier">gmb-2022-252062</meta:user-defined>
    <meta:user-defined meta:name="OVERHEIDop.versieInformatie"/>
  </office:meta>
</office:document-meta>
</file>