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 en 4 te Nijmegen: gedeeltelijke sloop voormalige bad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gedeeltelijke sloop voormalige badhuis (Tulpstraat 2 e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5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77EA60-C8B5-425C-9CDC-6160A271D01F" xlink:type="simple">http://www.nijmegen.nl/vergunningpagina/?guid=3477EA60-C8B5-425C-9CDC-6160A271D0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6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lpstraat 2 en 4 te Nijmegen: gedeeltelijke sloop voormalige badhuis - meldingen - Melding ontva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60</meta:user-defined>
    <meta:user-defined meta:name="OVERHEIDop.GmbID/DC.identifier">gmb-2022-252060</meta:user-defined>
    <meta:user-defined meta:name="OVERHEIDop.versieInformatie"/>
  </office:meta>
</office:document-meta>
</file>