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elf Bosmastraat 39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1742-HZ_WABO-2110143 voor het plaatsen van mobiele dentale units op openbaar terrein op de locatie Roelf Bosmastraat 39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0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oelf Bosmastraat 39A in Rijssen, het plaatsen van mobiele dentale units op openbaar terrei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oelf Bosmastraat 39A in Rijssen</meta:user-defined>
    <meta:user-defined meta:name="DCTERMS.W3CDTF/DCTERMS.available">2022-01-26</meta:user-defined>
    <meta:user-defined meta:name="DCTERMS.W3CDTF/OVERHEIDop.jaargang">2022</meta:user-defined>
    <meta:user-defined meta:name="OVERHEIDop.publicationIssue">25206</meta:user-defined>
    <meta:user-defined meta:name="OVERHEIDop.GmbID/DC.identifier">gmb-2022-25206</meta:user-defined>
    <meta:user-defined meta:name="OVERHEIDop.versieInformatie"/>
  </office:meta>
</office:document-meta>
</file>