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dwarsstraat 6 te Nijmegen: verbouwen van een pa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22</text:p>
            <text:p text:style-name="common-al">
            <text:span text:style-name="nadrukvet">Omschrijving: </text:span>verbouwen van een pand (Parkdwarsstraat 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529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5B9CC23-481D-43F4-824F-D5A707E761B2" xlink:type="simple">http://www.nijmegen.nl/vergunningpagina/?guid=25B9CC23-481D-43F4-824F-D5A707E761B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205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5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5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arkdwarsstraat 6 te Nijmegen: verbouwen van een pand - meldingen - Melding ontvang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056</meta:user-defined>
    <meta:user-defined meta:name="OVERHEIDop.GmbID/DC.identifier">gmb-2022-252056</meta:user-defined>
    <meta:user-defined meta:name="OVERHEIDop.versieInformatie"/>
  </office:meta>
</office:document-meta>
</file>