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dastraal gemeente Neerbosch sectie G perceel 1183 - Nabij Winselingseweg 43 te Nijmegen: aanleggen van tijdelijke parkeerplaatsen met inritt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3-06-2022</text:p>
            <text:p text:style-name="common-al">
            <text:span text:style-name="nadrukvet">Omschrijving: </text:span>aanleggen van tijdelijke parkeerplaatsen met inritten (Kadastraal gemeente Neerbosch sectie G perceel 1183 - Nabij Winselingseweg 43 te Nijmegen)</text:p>
            <text:p text:style-name="common-al">
            <text:span text:style-name="nadrukvet">Rectificatie:</text:span>
          </text:p>
            <text:p text:style-name="common-al">
            <text:span text:style-name="nadrukvet">Activiteiten: </text:span>Uitwegen; Grondwerkzaamheden; </text:p>
            <text:p text:style-name="common-al">
            <text:span text:style-name="nadrukvet">Zaaknummer: </text:span>W.Z22.104450.01</text:p>
            <text:p text:style-name="common-al">
            <text:span text:style-name="nadrukvet">Product: </text:span>omgevingsvergunning</text:p>
            <text:p text:style-name="common-al">
            <text:span text:style-name="nadrukvet">Ontvangst: </text:span>25-05-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D67F49BE-BF9D-4E8F-8033-4470AED0D476" xlink:type="simple">http://www.nijmegen.nl/vergunningpagina/?guid=D67F49BE-BF9D-4E8F-8033-4470AED0D47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52052</text:span><text:line-break/><text:date style:data-style-name="dag" text:fixed="true" text:date-value="2022-06-03"/><text:line-break/><text:date style:data-style-name="jaar" text:fixed="true" text:date-value="2022-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052</text:span><text:date style:data-style-name="nicedate" text:fixed="true" text:date-value="2022-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052</text:span><text:date style:data-style-name="nicedate" text:fixed="true" text:date-value="2022-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DC.title">Kadastraal gemeente Neerbosch sectie G perceel 1183 - Nabij Winselingseweg 43 te Nijmegen: aanleggen van tijdelijke parkeerplaatsen met inritten - omgevingsvergunning - Aanvraag ontvangen</meta:user-defined>
    <meta:user-defined meta:name="DCTERMS.W3CDTF/DCTERMS.available">2022-06-03</meta:user-defined>
    <meta:user-defined meta:name="DCTERMS.W3CDTF/OVERHEIDop.jaargang">2022</meta:user-defined>
    <meta:user-defined meta:name="OVERHEIDop.publicationIssue">252052</meta:user-defined>
    <meta:user-defined meta:name="OVERHEIDop.GmbID/DC.identifier">gmb-2022-252052</meta:user-defined>
    <meta:user-defined meta:name="OVERHEIDop.versieInformatie"/>
  </office:meta>
</office:document-meta>
</file>